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Verband für Kleine Münsterländer e.V.</text:p>
      <text:p text:style-name="P1">- Landesgruppe Hessen e.V. –</text:p>
      <text:p text:style-name="P1"/>
      <text:p text:style-name="Standard"/>
      <text:p text:style-name="Standard"><text:span text:style-name="T1">13. Verbandsfährtenschuhprüfung im Burgwald</text:span></text:p>
      <text:p text:style-name="Standard">am 31.07.2022 bei 35083 Wetter – Mellnau</text:p>
      <text:p text:style-name="Standard"/>
      <text:p text:style-name="Standard">Geprüft wird nach der gültige VFsPO des JGHV auf der 20-Std.-Fährte (Rotwildschalen und -schweiß). Die Prüfung ist begrenzt auf 7 Hunde. </text:p>
      <text:p text:style-name="Standard">Nenngeld (=Reugeld): 100,--€ / 120,--€ (Mitglieder / Nichtmitglieder) </text:p>
      <text:p text:style-name="Standard">auf Konto bei Volksbank Mittelhessen</text:p>
      <text:p text:style-name="Standard">BIC: VBMHDE5FXXX</text:p>
      <text:p text:style-name="Standard">IBAN: DE84 5139 0000 0026 9567 06</text:p>
      <text:p text:style-name="Standard">Nennschluss: 10.07.2022 </text:p>
      <text:p text:style-name="Standard">Nennungen auf Formblatt 1 (aktuelle Version) mit Kopie der Ahnentafel und Nachweis des Lautes und der Schußfestigkeit in Papierform an:</text:p>
      <text:p text:style-name="Standard">Ralf Küch, Am Hofborn 4, 35083 Wetter-Oberrosphe, Tel. 06423-5444570, </text:p>
      <text:p text:style-name="Standard">E-Mail: <text:a xlink:type="simple" xlink:href="mailto:ralf.kuech@klm-hessen.de" text:style-name="Internet_20_link" text:visited-style-name="Visited_20_Internet_20_Link"><text:span text:style-name="Internet_20_link">ralf.kuech@klm-hessen.de</text:span></text:a></text:p>
      <text:p text:style-name="Standard">Der Veranstalter behält sich vor die Prüfung Corona bedingt zu verschieben oder abzusag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sschreibungstext zur</dc:title>
    <dc:subject/>
    <meta:keyword/>
    <meta:initial-creator>Ralf Küch</meta:initial-creator>
    <meta:creation-date>2022-02-16T09:37:00</meta:creation-date>
    <dc:creator>Ralf Küch</dc:creator>
    <dc:date>2022-02-16T09:37:00</dc:date>
    <meta:print-date>2019-02-03T14:45:00</meta:print-date>
    <meta:editing-cycles>2</meta:editing-cycles>
    <meta:document-statistic meta:table-count="0" meta:image-count="0" meta:object-count="0" meta:page-count="1" meta:paragraph-count="14" meta:word-count="110" meta:character-count="791" meta:non-whitespace-character-count="691"/>
    <meta:generator>LibreOffice/7.3.0.3$Windows_X86_64 LibreOffice_project/0f246aa12d0eee4a0f7adcefbf7c878fc2238db3</meta:generator>
  </office:meta>
</office:document-meta>
</file>