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Tabelle1" style:family="table">
      <style:table-properties style:width="27.746cm" fo:margin-left="0.009cm" fo:margin-top="0cm" fo:margin-bottom="0cm" table:align="left" style:writing-mode="lr-tb"/>
    </style:style>
    <style:style style:name="Tabelle1.A" style:family="table-column">
      <style:table-column-properties style:column-width="3.493cm"/>
    </style:style>
    <style:style style:name="Tabelle1.B" style:family="table-column">
      <style:table-column-properties style:column-width="3.748cm"/>
    </style:style>
    <style:style style:name="Tabelle1.C" style:family="table-column">
      <style:table-column-properties style:column-width="2.75cm"/>
    </style:style>
    <style:style style:name="Tabelle1.D" style:family="table-column">
      <style:table-column-properties style:column-width="2.752cm"/>
    </style:style>
    <style:style style:name="Tabelle1.E" style:family="table-column">
      <style:table-column-properties style:column-width="3.249cm"/>
    </style:style>
    <style:style style:name="Tabelle1.F" style:family="table-column">
      <style:table-column-properties style:column-width="4.002cm"/>
    </style:style>
    <style:style style:name="Tabelle1.G" style:family="table-column">
      <style:table-column-properties style:column-width="1.501cm"/>
    </style:style>
    <style:style style:name="Tabelle1.H" style:family="table-column">
      <style:table-column-properties style:column-width="2.999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#d9d9d9" fo:padding-left="0.191cm" fo:padding-right="0.191cm" fo:padding-top="0.15cm" fo:padding-bottom="0.15cm" fo:border="0.5pt solid #000000" style:writing-mode="lr-tb">
        <style:background-image/>
      </style:table-cell-properties>
    </style:style>
    <style:style style:name="Tabelle1.A2" style:family="table-cell">
      <style:table-cell-properties style:vertical-align="middle" fo:background-color="transparent" fo:padding-left="0.191cm" fo:padding-right="0.191cm" fo:padding-top="0.15cm" fo:padding-bottom="0.15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B2" style:family="table-cell">
      <style:table-cell-properties style:vertical-align="middle" fo:background-color="transparent" fo:padding-left="0.191cm" fo:padding-right="0.191cm" fo:padding-top="0.15cm" fo:padding-bottom="0.15cm" fo:border-left="none" fo:border-right="none" fo:border-top="0.5pt solid #000000" fo:border-bottom="0.5pt solid #000000" style:writing-mode="lr-tb">
        <style:background-image/>
      </style:table-cell-properties>
    </style:style>
    <style:style style:name="Tabelle1.I2" style:family="table-cell">
      <style:table-cell-properties style:vertical-align="middle" fo:background-color="transparent" fo:padding-left="0.191cm" fo:padding-right="0.191cm" fo:padding-top="0.15cm" fo:padding-bottom="0.15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e1.A3" style:family="table-cell">
      <style:table-cell-properties style:vertical-align="middle" fo:padding-left="0.191cm" fo:padding-right="0.191cm" fo:padding-top="0.15cm" fo:padding-bottom="0.15cm" fo:border-left="0.5pt solid #000000" fo:border-right="none" fo:border-top="0.5pt solid #000000" fo:border-bottom="0.5pt solid #000000" style:writing-mode="lr-tb"/>
    </style:style>
    <style:style style:name="Tabelle1.B3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C3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D3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E3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F3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G3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H3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I3" style:family="table-cell">
      <style:table-cell-properties style:vertical-align="middle" fo:padding-left="0.191cm" fo:padding-right="0.191cm" fo:padding-top="0.15cm" fo:padding-bottom="0.15cm" fo:border-left="none" fo:border-right="0.5pt solid #000000" fo:border-top="0.5pt solid #000000" fo:border-bottom="0.5pt solid #000000" style:writing-mode="lr-tb"/>
    </style:style>
    <style:style style:name="Tabelle1.A4" style:family="table-cell">
      <style:table-cell-properties style:vertical-align="middle" fo:padding-left="0.191cm" fo:padding-right="0.191cm" fo:padding-top="0.15cm" fo:padding-bottom="0.15cm" fo:border-left="0.5pt solid #000000" fo:border-right="none" fo:border-top="0.5pt solid #000000" fo:border-bottom="0.5pt solid #000000" style:writing-mode="lr-tb"/>
    </style:style>
    <style:style style:name="Tabelle1.B4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C4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D4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E4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F4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G4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H4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I4" style:family="table-cell">
      <style:table-cell-properties style:vertical-align="middle" fo:padding-left="0.191cm" fo:padding-right="0.191cm" fo:padding-top="0.15cm" fo:padding-bottom="0.15cm" fo:border-left="none" fo:border-right="0.5pt solid #000000" fo:border-top="0.5pt solid #000000" fo:border-bottom="0.5pt solid #000000" style:writing-mode="lr-tb"/>
    </style:style>
    <style:style style:name="Tabelle1.A5" style:family="table-cell">
      <style:table-cell-properties style:vertical-align="middle" fo:padding-left="0.191cm" fo:padding-right="0.191cm" fo:padding-top="0.15cm" fo:padding-bottom="0.15cm" fo:border-left="0.5pt solid #000000" fo:border-right="none" fo:border-top="0.5pt solid #000000" fo:border-bottom="0.5pt solid #000000" style:writing-mode="lr-tb"/>
    </style:style>
    <style:style style:name="Tabelle1.B5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C5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D5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E5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F5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G5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H5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I5" style:family="table-cell">
      <style:table-cell-properties style:vertical-align="middle" fo:padding-left="0.191cm" fo:padding-right="0.191cm" fo:padding-top="0.15cm" fo:padding-bottom="0.15cm" fo:border-left="none" fo:border-right="0.5pt solid #000000" fo:border-top="0.5pt solid #000000" fo:border-bottom="0.5pt solid #000000" style:writing-mode="lr-tb"/>
    </style:style>
    <style:style style:name="Tabelle1.A6" style:family="table-cell">
      <style:table-cell-properties style:vertical-align="middle" fo:padding-left="0.191cm" fo:padding-right="0.191cm" fo:padding-top="0.15cm" fo:padding-bottom="0.15cm" fo:border-left="0.5pt solid #000000" fo:border-right="none" fo:border-top="0.5pt solid #000000" fo:border-bottom="0.5pt solid #000000" style:writing-mode="lr-tb"/>
    </style:style>
    <style:style style:name="Tabelle1.B6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C6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D6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E6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F6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G6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H6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I6" style:family="table-cell">
      <style:table-cell-properties style:vertical-align="middle" fo:padding-left="0.191cm" fo:padding-right="0.191cm" fo:padding-top="0.15cm" fo:padding-bottom="0.15cm" fo:border-left="none" fo:border-right="0.5pt solid #000000" fo:border-top="0.5pt solid #000000" fo:border-bottom="0.5pt solid #000000" style:writing-mode="lr-tb"/>
    </style:style>
    <style:style style:name="Tabelle1.A7" style:family="table-cell">
      <style:table-cell-properties style:vertical-align="middle" fo:padding-left="0.191cm" fo:padding-right="0.191cm" fo:padding-top="0.15cm" fo:padding-bottom="0.15cm" fo:border-left="0.5pt solid #000000" fo:border-right="none" fo:border-top="0.5pt solid #000000" fo:border-bottom="0.5pt solid #000000" style:writing-mode="lr-tb"/>
    </style:style>
    <style:style style:name="Tabelle1.B7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C7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D7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E7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F7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G7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H7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I7" style:family="table-cell">
      <style:table-cell-properties style:vertical-align="middle" fo:padding-left="0.191cm" fo:padding-right="0.191cm" fo:padding-top="0.15cm" fo:padding-bottom="0.15cm" fo:border-left="none" fo:border-right="0.5pt solid #000000" fo:border-top="0.5pt solid #000000" fo:border-bottom="0.5pt solid #000000" style:writing-mode="lr-tb"/>
    </style:style>
    <style:style style:name="Tabelle1.A8" style:family="table-cell">
      <style:table-cell-properties style:vertical-align="middle" fo:padding-left="0.191cm" fo:padding-right="0.191cm" fo:padding-top="0.15cm" fo:padding-bottom="0.15cm" fo:border-left="0.5pt solid #000000" fo:border-right="none" fo:border-top="0.5pt solid #000000" fo:border-bottom="0.5pt solid #000000" style:writing-mode="lr-tb"/>
    </style:style>
    <style:style style:name="Tabelle1.B8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C8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D8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E8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F8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G8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H8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I8" style:family="table-cell">
      <style:table-cell-properties style:vertical-align="middle" fo:padding-left="0.191cm" fo:padding-right="0.191cm" fo:padding-top="0.15cm" fo:padding-bottom="0.15cm" fo:border-left="none" fo:border-right="0.5pt solid #000000" fo:border-top="0.5pt solid #000000" fo:border-bottom="0.5pt solid #000000" style:writing-mode="lr-tb"/>
    </style:style>
    <style:style style:name="Tabelle1.9" style:family="table-row">
      <style:table-row-properties style:min-row-height="1.372cm" fo:keep-together="auto"/>
    </style:style>
    <style:style style:name="Tabelle1.A9" style:family="table-cell">
      <style:table-cell-properties style:vertical-align="middle" fo:padding-left="0.191cm" fo:padding-right="0.191cm" fo:padding-top="0.15cm" fo:padding-bottom="0.15cm" fo:border-left="0.5pt solid #000000" fo:border-right="none" fo:border-top="0.5pt solid #000000" fo:border-bottom="0.5pt solid #000000" style:writing-mode="lr-tb"/>
    </style:style>
    <style:style style:name="Tabelle1.B9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C9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D9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E9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F9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G9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H9" style:family="table-cell">
      <style:table-cell-properties style:vertical-align="middle" fo:padding-left="0.191cm" fo:padding-right="0.191cm" fo:padding-top="0.15cm" fo:padding-bottom="0.15cm" fo:border-left="none" fo:border-right="none" fo:border-top="0.5pt solid #000000" fo:border-bottom="0.5pt solid #000000" style:writing-mode="lr-tb"/>
    </style:style>
    <style:style style:name="Tabelle1.I9" style:family="table-cell">
      <style:table-cell-properties style:vertical-align="middle" fo:padding-left="0.191cm" fo:padding-right="0.191cm" fo:padding-top="0.15cm" fo:padding-bottom="0.15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language="de" fo:country="DE" style:letter-kerning="false" style:font-name-asian="Calibri1" style:language-asian="en" style:country-asian="US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de" fo:country="DE" style:letter-kerning="false" style:font-name-asian="Calibri1" style:language-asian="en" style:country-asian="US" style:font-name-complex="F" style:language-complex="ar" style:country-complex="SA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use-window-font-color="true" loext:opacity="0%" fo:font-size="9pt" style:text-underline-style="none" style:font-size-asian="9pt" style:font-size-complex="9pt"/>
    </style:style>
    <style:style style:name="T6" style:family="text">
      <style:text-properties style:use-window-font-color="true" loext:opacity="0%" fo:font-size="9pt" style:text-underline-style="none" fo:font-weight="bold" style:font-size-asian="9pt" style:font-weight-asian="bold" style:font-size-complex="9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TENVERARBEITUNGSVERZEICHNIS <text:s text:c="5"/></text:span><text:span text:style-name="T2">Verband für Kleine Münsterländer e.V. – Landesgruppe Hessen e.V.</text:span></text:p>
      <text:p text:style-name="P2"/>
      <text:p text:style-name="P1"><text:span text:style-name="T3">Verantwortlicher:<text:tab/><text:tab/></text:span><text:span text:style-name="T4">Ralf Küch<text:tab/><text:tab/><text:tab/><text:tab/>Tel.: <text:s text:c="4"/>06423-5444570<text:tab/><text:tab/></text:span><text:span text:style-name="Internet_20_link"><text:span text:style-name="T5"><text:tab/><text:tab/><text:tab/><text:tab/><text:tab/><text:tab/><text:tab/></text:span></text:span><text:span text:style-name="Internet_20_link"><text:span text:style-name="T6">Datum der Einführung:</text:span></text:span><text:span text:style-name="Internet_20_link"><text:span text:style-name="T5"><text:tab/>24.05.2018</text:span></text:span></text:p>
      <text:p text:style-name="P1"><text:span text:style-name="T4"><text:tab/><text:tab/><text:tab/>Am Hofborn 4<text:tab/><text:tab/><text:tab/>Mail: <text:s/></text:span><text:a xlink:type="simple" xlink:href="mailto:ralf.kuech@klm-hessen.de" text:style-name="Internet_20_link" text:visited-style-name="Visited_20_Internet_20_Link"><text:span text:style-name="Internet_20_link"><text:span text:style-name="T5">ralf.kuech@klm-hessen.de</text:span></text:span></text:a><text:span text:style-name="T4"><text:tab/><text:tab/> <text:s text:c="10"/><text:tab/><text:tab/><text:tab/><text:tab/><text:tab/><text:tab/></text:span><text:span text:style-name="T3">Redaktioneller Stand:</text:span><text:span text:style-name="T4"><text:tab/>01.04.2022</text:span></text:p>
      <text:p text:style-name="P1"><text:span text:style-name="T4"><text:tab/><text:tab/><text:tab/>35083 Wetter – Oberrosphe<text:tab/><text:tab/>https://www.klm-hessen.de</text:span>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E"/>
        <table:table-row table:style-name="Tabelle1.1">
          <table:table-cell table:style-name="Tabelle1.A1" office:value-type="string">
            <text:p text:style-name="P4"><text:span text:style-name="T3">Verarbeitungstätigkeit</text:span></text:p>
          </table:table-cell>
          <table:table-cell table:style-name="Tabelle1.A1" office:value-type="string">
            <text:p text:style-name="P4"><text:span text:style-name="T3">Ansprechpartner</text:span></text:p>
          </table:table-cell>
          <table:table-cell table:style-name="Tabelle1.A1" office:value-type="string">
            <text:p text:style-name="P4"><text:span text:style-name="T3">Zwecke der Verarbeitung</text:span></text:p>
          </table:table-cell>
          <table:table-cell table:style-name="Tabelle1.A1" office:value-type="string">
            <text:p text:style-name="P4"><text:span text:style-name="T3">Kategorie</text:span></text:p>
            <text:p text:style-name="P4"><text:span text:style-name="T3">betroffene Personen</text:span></text:p>
          </table:table-cell>
          <table:table-cell table:style-name="Tabelle1.A1" office:value-type="string">
            <text:p text:style-name="P4"><text:span text:style-name="T3">Kategorie</text:span></text:p>
            <text:p text:style-name="P4"><text:span text:style-name="T3">von personenbez. Daten</text:span></text:p>
          </table:table-cell>
          <table:table-cell table:style-name="Tabelle1.A1" office:value-type="string">
            <text:p text:style-name="P4"><text:span text:style-name="T3">Kategorie</text:span></text:p>
            <text:p text:style-name="P4"><text:span text:style-name="T3">von Empfängern</text:span></text:p>
          </table:table-cell>
          <table:table-cell table:style-name="Tabelle1.A1" office:value-type="string">
            <text:p text:style-name="P4"><text:span text:style-name="T3">Dritt-land-transfer</text:span></text:p>
          </table:table-cell>
          <table:table-cell table:style-name="Tabelle1.A1" office:value-type="string">
            <text:p text:style-name="P4"><text:span text:style-name="T3">Löschfristen</text:span></text:p>
          </table:table-cell>
          <table:table-cell table:style-name="Tabelle1.A1" office:value-type="string">
            <text:p text:style-name="P4"><text:span text:style-name="T3">Technische / Organisatorische Maßnahmen</text:span></text:p>
          </table:table-cell>
        </table:table-row>
        <table:table-row table:style-name="Tabelle1.1">
          <table:table-cell table:style-name="Tabelle1.A2" office:value-type="string">
            <text:p text:style-name="P5"><text:span text:style-name="T7">Allgemeine Vereinsverwaltung</text:span></text:p>
          </table:table-cell>
          <table:table-cell table:style-name="Tabelle1.B2" office:value-type="string">
            <text:p text:style-name="P5"><text:span text:style-name="T8">Ralf Küch</text:span></text:p>
            <text:p text:style-name="P5"><text:span text:style-name="T8">06423-5444570</text:span></text:p>
            <text:p text:style-name="P5"><text:span text:style-name="T8">Ralf.kuech@klm-hessen.de</text:span></text:p>
          </table:table-cell>
          <table:table-cell table:style-name="Tabelle1.B2" office:value-type="string">
            <text:p text:style-name="P5"><text:span text:style-name="T8">Verwaltung der Vereinstätigkeit</text:span></text:p>
          </table:table-cell>
          <table:table-cell table:style-name="Tabelle1.B2" office:value-type="string">
            <text:p text:style-name="P5"><text:span text:style-name="T8">Mitglieder,</text:span></text:p>
            <text:p text:style-name="P5"><text:span text:style-name="T8">Welpenerwerber (Mitglieder und Nichtmitglieder)</text:span></text:p>
            <text:p text:style-name="P5"><text:span text:style-name="T8">Sonstige Kontakte</text:span></text:p>
          </table:table-cell>
          <table:table-cell table:style-name="Tabelle1.B2" office:value-type="string">
            <text:p text:style-name="P5"><text:span text:style-name="T8">Name, Anschrift, </text:span></text:p>
            <text:p text:style-name="P5"><text:span text:style-name="T8">ggf. Angaben entspr. des Aufnahmeantrags</text:span></text:p>
            <text:p text:style-name="P5"><text:span text:style-name="T8">Eintrittsdatum</text:span></text:p>
          </table:table-cell>
          <table:table-cell table:style-name="Tabelle1.B2" office:value-type="string">
            <text:p text:style-name="P5"><text:span text:style-name="T8">siehe betroffene Personen</text:span></text:p>
          </table:table-cell>
          <table:table-cell table:style-name="Tabelle1.B2" office:value-type="string">
            <text:p text:style-name="P5"><text:span text:style-name="T8">keiner</text:span></text:p>
          </table:table-cell>
          <table:table-cell table:style-name="Tabelle1.B2" office:value-type="string">
            <text:p text:style-name="P5"><text:span text:style-name="T8">2 Jahre *</text:span></text:p>
          </table:table-cell>
          <table:table-cell table:style-name="Tabelle1.I2" office:value-type="string">
            <text:p text:style-name="P5"><text:span text:style-name="T8">Verpflichtungserklärung</text:span></text:p>
            <text:p text:style-name="P5"><text:span text:style-name="T8">IT-Sicherheitskonzept</text:span></text:p>
          </table:table-cell>
        </table:table-row>
        <table:table-row table:style-name="Tabelle1.1">
          <table:table-cell table:style-name="Tabelle1.A3" office:value-type="string">
            <text:p text:style-name="P5"><text:span text:style-name="T7">Mitgliederverwaltung</text:span></text:p>
          </table:table-cell>
          <table:table-cell table:style-name="Tabelle1.B3" office:value-type="string">
            <text:p text:style-name="P5"><text:span text:style-name="T8">Ekkehard Kreuzer</text:span></text:p>
            <text:p text:style-name="P5"><text:span text:style-name="T8">0641-86992</text:span></text:p>
            <text:p text:style-name="P5"><text:span text:style-name="T8">ek-wettenberg@arcor.de</text:span></text:p>
          </table:table-cell>
          <table:table-cell table:style-name="Tabelle1.C3" office:value-type="string">
            <text:p text:style-name="P5"><text:span text:style-name="T8">Verwaltung der Vereinstätigkeit</text:span></text:p>
          </table:table-cell>
          <table:table-cell table:style-name="Tabelle1.D3" office:value-type="string">
            <text:p text:style-name="P5"><text:span text:style-name="T8">Mitglieder</text:span></text:p>
          </table:table-cell>
          <table:table-cell table:style-name="Tabelle1.E3" office:value-type="string">
            <text:p text:style-name="P5"><text:span text:style-name="T8">Angaben entspr. des Aufnahmeantrags</text:span></text:p>
            <text:p text:style-name="P5"><text:span text:style-name="T8">Eintrittsdatum</text:span></text:p>
          </table:table-cell>
          <table:table-cell table:style-name="Tabelle1.F3" office:value-type="string">
            <text:p text:style-name="P5"><text:span text:style-name="T8">KlM-Verband Geschäftsstelle, </text:span></text:p>
            <text:p text:style-name="P5"><text:span text:style-name="T8">KlM-Verbandsorgan</text:span></text:p>
          </table:table-cell>
          <table:table-cell table:style-name="Tabelle1.G3" office:value-type="string">
            <text:p text:style-name="P5"><text:span text:style-name="T8">keiner</text:span></text:p>
          </table:table-cell>
          <table:table-cell table:style-name="Tabelle1.H3" office:value-type="string">
            <text:p text:style-name="P5"><text:span text:style-name="T8">2 Jahre nach Beendigung der Mitgliedschaft *</text:span></text:p>
          </table:table-cell>
          <table:table-cell table:style-name="Tabelle1.I3" office:value-type="string">
            <text:p text:style-name="P5"><text:span text:style-name="T8">Verpflichtungserklärung</text:span></text:p>
            <text:p text:style-name="P5"><text:span text:style-name="T8">IT-Sicherheitskonzept</text:span></text:p>
          </table:table-cell>
        </table:table-row>
        <table:table-row table:style-name="Tabelle1.1">
          <table:table-cell table:style-name="Tabelle1.A4" office:value-type="string">
            <text:p text:style-name="P5"><text:span text:style-name="T7">Zuchtverwaltung</text:span></text:p>
          </table:table-cell>
          <table:table-cell table:style-name="Tabelle1.B4" office:value-type="string">
            <text:p text:style-name="P5"><text:span text:style-name="T8">Roman Lack</text:span></text:p>
            <text:p text:style-name="P5"><text:span text:style-name="T8">06003-4232548</text:span></text:p>
            <text:p text:style-name="P5"><text:span text:style-name="T8">romanlack@me.com</text:span></text:p>
          </table:table-cell>
          <table:table-cell table:style-name="Tabelle1.C4" office:value-type="string">
            <text:p text:style-name="P5"><text:span text:style-name="T8">Aktivitäten gemäß den Ordnungen des KlM-Verbandes für die Zucht</text:span></text:p>
          </table:table-cell>
          <table:table-cell table:style-name="Tabelle1.D4" office:value-type="string">
            <text:p text:style-name="P5"><text:span text:style-name="T8">Mitglieder,</text:span></text:p>
            <text:p text:style-name="P5"><text:span text:style-name="T8">Nichtmitglieder,</text:span></text:p>
            <text:p text:style-name="P5"><text:span text:style-name="T8">Züchter, </text:span></text:p>
            <text:p text:style-name="P5"><text:span text:style-name="T8">Deckrüdenbesitzer</text:span></text:p>
          </table:table-cell>
          <table:table-cell table:style-name="Tabelle1.E4" office:value-type="string">
            <text:p text:style-name="P5"><text:span text:style-name="T8">Name, Anschrift, weitere Daten entspr. der Ordnungen des KlM-Verbands für die Zucht</text:span></text:p>
          </table:table-cell>
          <table:table-cell table:style-name="Tabelle1.F4" office:value-type="string">
            <text:p text:style-name="P5"><text:span text:style-name="T8">Züchter und Deckrüdenbesitzer</text:span></text:p>
            <text:p text:style-name="P5"><text:span text:style-name="T8">Welpenerwerber</text:span></text:p>
            <text:p text:style-name="P5"><text:span text:style-name="T8">KlM-Verband Geschäftsstelle, </text:span></text:p>
            <text:p text:style-name="P5"><text:span text:style-name="T8">KlM-Verbandsorgan</text:span></text:p>
            <text:p text:style-name="P5"><text:span text:style-name="T8">Dogbase (TG-Verlag)</text:span></text:p>
          </table:table-cell>
          <table:table-cell table:style-name="Tabelle1.G4" office:value-type="string">
            <text:p text:style-name="P5"><text:span text:style-name="T8">keiner</text:span></text:p>
          </table:table-cell>
          <table:table-cell table:style-name="Tabelle1.H4" office:value-type="string">
            <text:p text:style-name="P5"><text:span text:style-name="T8">2 Jahre nach Beendigung der Zulassung zur Zucht* (Ausnahme Dogbase)</text:span></text:p>
          </table:table-cell>
          <table:table-cell table:style-name="Tabelle1.I4" office:value-type="string">
            <text:p text:style-name="P5"><text:span text:style-name="T8">Verpflichtungserklärung</text:span></text:p>
            <text:p text:style-name="P5"><text:span text:style-name="T8">IT-Sicherheitskonzept</text:span></text:p>
          </table:table-cell>
        </table:table-row>
        <table:table-row table:style-name="Tabelle1.1">
          <table:table-cell table:style-name="Tabelle1.A5" office:value-type="string">
            <text:p text:style-name="P5"><text:span text:style-name="T7">Prüfungsdaten</text:span></text:p>
          </table:table-cell>
          <table:table-cell table:style-name="Tabelle1.B5" office:value-type="string">
            <text:p text:style-name="P5"><text:span text:style-name="T8">Roman Lack</text:span></text:p>
            <text:p text:style-name="P5"><text:span text:style-name="T8">06003-4232548</text:span></text:p>
            <text:p text:style-name="P5"><text:span text:style-name="T8">romanlack@me.com</text:span></text:p>
          </table:table-cell>
          <table:table-cell table:style-name="Tabelle1.C5" office:value-type="string">
            <text:p text:style-name="P5"><text:span text:style-name="T8">Verwaltung der Prüfungstätigkeit</text:span></text:p>
          </table:table-cell>
          <table:table-cell table:style-name="Tabelle1.D5" office:value-type="string">
            <text:p text:style-name="P5"><text:span text:style-name="T8">Prüfungsteilnehmer</text:span></text:p>
            <text:p text:style-name="P5"><text:span text:style-name="T8">(Mitglieder und Nichtmitglieder)</text:span></text:p>
          </table:table-cell>
          <table:table-cell table:style-name="Tabelle1.E5" office:value-type="string">
            <text:p text:style-name="P5"><text:span text:style-name="T8">Name, Anschrift, Prüfungsdaten</text:span></text:p>
          </table:table-cell>
          <table:table-cell table:style-name="Tabelle1.F5" office:value-type="string">
            <text:p text:style-name="P5"><text:span text:style-name="T8">JGHV-Stammbuchamt,</text:span></text:p>
            <text:p text:style-name="P5"><text:span text:style-name="T8">JGHV-Verbandsorgan, </text:span></text:p>
            <text:p text:style-name="P5"><text:span text:style-name="T8">KlM-Verband Geschäftsstelle, </text:span></text:p>
            <text:p text:style-name="P5"><text:span text:style-name="T8">KlM-Verbandsorgan,</text:span></text:p>
            <text:p text:style-name="P5"><text:span text:style-name="T8">LJV, Dogbase (TG-Verlag)</text:span></text:p>
          </table:table-cell>
          <table:table-cell table:style-name="Tabelle1.G5" office:value-type="string">
            <text:p text:style-name="P5"><text:span text:style-name="T8">keiner</text:span></text:p>
          </table:table-cell>
          <table:table-cell table:style-name="Tabelle1.H5" office:value-type="string">
            <text:p text:style-name="P5"><text:span text:style-name="T8">4 Jahre nach Beendigung der Prüfung *</text:span></text:p>
            <text:p text:style-name="P5"><text:span text:style-name="T8">(Ausnahme Dogbase)</text:span></text:p>
          </table:table-cell>
          <table:table-cell table:style-name="Tabelle1.I5" office:value-type="string">
            <text:p text:style-name="P5"><text:span text:style-name="T8">Verpflichtungserklärung</text:span></text:p>
            <text:p text:style-name="P5"><text:span text:style-name="T8">IT-Sicherheitskonzept</text:span></text:p>
          </table:table-cell>
        </table:table-row>
        <table:table-row table:style-name="Tabelle1.1">
          <table:table-cell table:style-name="Tabelle1.A6" office:value-type="string">
            <text:p text:style-name="P5"><text:span text:style-name="T7">Verwaltung der Verbands- und Zuchtrichter einschl. Anwärter</text:span></text:p>
          </table:table-cell>
          <table:table-cell table:style-name="Tabelle1.B6" office:value-type="string">
            <text:p text:style-name="P5"><text:span text:style-name="T8">Roman Lack</text:span></text:p>
            <text:p text:style-name="P5"><text:span text:style-name="T8">06003-4232548</text:span></text:p>
            <text:p text:style-name="P5"><text:span text:style-name="T8">romanlack@me.com</text:span></text:p>
          </table:table-cell>
          <table:table-cell table:style-name="Tabelle1.C6" office:value-type="string">
            <text:p text:style-name="P5"><text:span text:style-name="T8">Verwaltung der Vereinstätigkeit</text:span></text:p>
          </table:table-cell>
          <table:table-cell table:style-name="Tabelle1.D6" office:value-type="string">
            <text:p text:style-name="P5"><text:span text:style-name="T8">Verbandsrichter, </text:span></text:p>
            <text:p text:style-name="P5"><text:span text:style-name="T8">-anwärter, Zuchtrichter, </text:span></text:p>
            <text:p text:style-name="P5"><text:span text:style-name="T8">-anwärter</text:span></text:p>
          </table:table-cell>
          <table:table-cell table:style-name="Tabelle1.E6" office:value-type="string">
            <text:p text:style-name="P5"><text:span text:style-name="T8">Name, Anschrift, Eintrittsdaten</text:span></text:p>
          </table:table-cell>
          <table:table-cell table:style-name="Tabelle1.F6" office:value-type="string">
            <text:p text:style-name="P5"><text:span text:style-name="T8">JGHV-Geschäftsstelle, </text:span></text:p>
            <text:p text:style-name="P5"><text:span text:style-name="T8">JGHV-Verbandsorgan, </text:span></text:p>
            <text:p text:style-name="P5"><text:span text:style-name="T8">KlM-Verband Geschäftsstelle, Zuchtrichterobmann</text:span></text:p>
          </table:table-cell>
          <table:table-cell table:style-name="Tabelle1.G6" office:value-type="string">
            <text:p text:style-name="P5"><text:span text:style-name="T8">keiner</text:span></text:p>
          </table:table-cell>
          <table:table-cell table:style-name="Tabelle1.H6" office:value-type="string">
            <text:p text:style-name="P5"><text:span text:style-name="T8">wenn Einwilligung widerrufen unverzüglich</text:span></text:p>
          </table:table-cell>
          <table:table-cell table:style-name="Tabelle1.I6" office:value-type="string">
            <text:p text:style-name="P5"><text:span text:style-name="T8">Verpflichtungserklärung</text:span></text:p>
            <text:p text:style-name="P5"><text:span text:style-name="T8">IT-Sicherheitskonzept</text:span></text:p>
          </table:table-cell>
        </table:table-row>
        <table:table-row table:style-name="Tabelle1.1">
          <table:table-cell table:style-name="Tabelle1.A7" office:value-type="string">
            <text:p text:style-name="P5"><text:span text:style-name="T7">Beitragsverwaltung</text:span></text:p>
          </table:table-cell>
          <table:table-cell table:style-name="Tabelle1.B7" office:value-type="string">
            <text:p text:style-name="P5"><text:span text:style-name="T8">Klaus-Dieter Schmandt</text:span></text:p>
            <text:p text:style-name="P5"><text:span text:style-name="T8">06403-67912</text:span></text:p>
            <text:p text:style-name="P5"><text:span text:style-name="T8">didi.schmandt@t-online.de</text:span></text:p>
          </table:table-cell>
          <table:table-cell table:style-name="Tabelle1.C7" office:value-type="string">
            <text:p text:style-name="P5"><text:span text:style-name="T8">Vereins-finanzierung</text:span></text:p>
          </table:table-cell>
          <table:table-cell table:style-name="Tabelle1.D7" office:value-type="string">
            <text:p text:style-name="P5"><text:span text:style-name="T8">Mitglieder</text:span></text:p>
          </table:table-cell>
          <table:table-cell table:style-name="Tabelle1.E7" office:value-type="string">
            <text:p text:style-name="P5"><text:span text:style-name="T8">Angaben entspr. des Aufnahmeantrags</text:span></text:p>
            <text:p text:style-name="P5"><text:span text:style-name="T8">, Eintrittsdatum,</text:span></text:p>
          </table:table-cell>
          <table:table-cell table:style-name="Tabelle1.F7" office:value-type="string">
            <text:p text:style-name="P5"><text:span text:style-name="T8">keine</text:span></text:p>
          </table:table-cell>
          <table:table-cell table:style-name="Tabelle1.G7" office:value-type="string">
            <text:p text:style-name="P5"><text:span text:style-name="T8">keiner</text:span></text:p>
          </table:table-cell>
          <table:table-cell table:style-name="Tabelle1.H7" office:value-type="string">
            <text:p text:style-name="P5"><text:span text:style-name="T8">10 Jahre (gesetzl. Aufbewahrungsfrist)</text:span></text:p>
          </table:table-cell>
          <table:table-cell table:style-name="Tabelle1.I7" office:value-type="string">
            <text:p text:style-name="P5"><text:span text:style-name="T8">Verpflichtungserklärung</text:span></text:p>
            <text:p text:style-name="P5"><text:span text:style-name="T8">IT-Sicherheitskonzept</text:span></text:p>
          </table:table-cell>
        </table:table-row>
        <table:table-row table:style-name="Tabelle1.1">
          <table:table-cell table:style-name="Tabelle1.A8" office:value-type="string">
            <text:p text:style-name="P5"><text:span text:style-name="T7">Betrieb der Webseite</text:span></text:p>
          </table:table-cell>
          <table:table-cell table:style-name="Tabelle1.B8" office:value-type="string">
            <text:p text:style-name="P5"><text:span text:style-name="T8">André Hentze</text:span></text:p>
            <text:p text:style-name="P5"><text:span text:style-name="T8">06652-919828</text:span></text:p>
            <text:p text:style-name="P5"><text:span text:style-name="T8">andre.hentze@yahoo.de</text:span></text:p>
          </table:table-cell>
          <table:table-cell table:style-name="Tabelle1.C8" office:value-type="string">
            <text:p text:style-name="P5"><text:span text:style-name="T8">Außendarstellung</text:span></text:p>
          </table:table-cell>
          <table:table-cell table:style-name="Tabelle1.D8" office:value-type="string">
            <text:p text:style-name="P5"><text:span text:style-name="T8">Mitglieder, Webseiten-Besucher</text:span></text:p>
          </table:table-cell>
          <table:table-cell table:style-name="Tabelle1.E8" office:value-type="string">
            <text:p text:style-name="P5"><text:span text:style-name="T8">IP-Adressen</text:span></text:p>
          </table:table-cell>
          <table:table-cell table:style-name="Tabelle1.F8" office:value-type="string">
            <text:p text:style-name="P5"><text:span text:style-name="T8">keine</text:span></text:p>
          </table:table-cell>
          <table:table-cell table:style-name="Tabelle1.G8" office:value-type="string">
            <text:p text:style-name="P5"><text:span text:style-name="T8">keiner</text:span></text:p>
          </table:table-cell>
          <table:table-cell table:style-name="Tabelle1.H8" office:value-type="string">
            <text:p text:style-name="P5"><text:span text:style-name="T8">IP-Adressen</text:span></text:p>
            <text:p text:style-name="P5"><text:span text:style-name="T8">nach 10 Tagen</text:span></text:p>
          </table:table-cell>
          <table:table-cell table:style-name="Tabelle1.I8" office:value-type="string">
            <text:p text:style-name="P5"><text:span text:style-name="T8">Verpflichtungserklärung</text:span></text:p>
            <text:p text:style-name="P5"><text:span text:style-name="T8">IT-Sicherheitskonzept</text:span></text:p>
            <text:p text:style-name="P5"><text:span text:style-name="T8">HTTPS-Verschlüsselung</text:span></text:p>
          </table:table-cell>
        </table:table-row>
        <table:table-row table:style-name="Tabelle1.9">
          <table:table-cell table:style-name="Tabelle1.A9" office:value-type="string">
            <text:p text:style-name="P5"><text:span text:style-name="T7">Veröffentlichung von Fotos der Mitglieder auf der Webseite</text:span></text:p>
          </table:table-cell>
          <table:table-cell table:style-name="Tabelle1.B9" office:value-type="string">
            <text:p text:style-name="P5"><text:span text:style-name="T8">André Hentze</text:span></text:p>
            <text:p text:style-name="P5"><text:span text:style-name="T8">06652-919828</text:span></text:p>
            <text:p text:style-name="P5"><text:span text:style-name="T8">andre.hentze@yahoo.de</text:span></text:p>
          </table:table-cell>
          <table:table-cell table:style-name="Tabelle1.C9" office:value-type="string">
            <text:p text:style-name="P5"><text:span text:style-name="T8">Außendarstellung</text:span></text:p>
          </table:table-cell>
          <table:table-cell table:style-name="Tabelle1.D9" office:value-type="string">
            <text:p text:style-name="P5"><text:span text:style-name="T8">Mitglieder</text:span></text:p>
          </table:table-cell>
          <table:table-cell table:style-name="Tabelle1.E9" office:value-type="string">
            <text:p text:style-name="P5"><text:span text:style-name="T8">Fotos von Vereinstätigkeit</text:span></text:p>
          </table:table-cell>
          <table:table-cell table:style-name="Tabelle1.F9" office:value-type="string">
            <text:p text:style-name="P5"><text:span text:style-name="T8">keine</text:span></text:p>
          </table:table-cell>
          <table:table-cell table:style-name="Tabelle1.G9" office:value-type="string">
            <text:p text:style-name="P5"><text:span text:style-name="T8">keiner</text:span></text:p>
          </table:table-cell>
          <table:table-cell table:style-name="Tabelle1.H9" office:value-type="string">
            <text:p text:style-name="P5"><text:span text:style-name="T8">wenn Einwilligung widerrufen unverzüglich</text:span></text:p>
          </table:table-cell>
          <table:table-cell table:style-name="Tabelle1.I9" office:value-type="string">
            <text:p text:style-name="P5"><text:span text:style-name="T8">Verpflichtungserklärung</text:span></text:p>
            <text:p text:style-name="P5"><text:span text:style-name="T8">IT-Sicherheitskonzept</text:span></text:p>
          </table:table-cell>
        </table:table-row>
      </table:table>
      <text:p text:style-name="P1"><text:span text:style-name="T9">* Vor- und Zuname von Mitgliedern und Prüfungsteilnehmern bleiben zur satzungskonformen Zucht- und Prüfungssteuerung sowie zur Traditionspflege bis auf ausdrücklichen Widerruf des Betroffenen gespeichert, solange der Verein besteh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prechblasentext_20_Zchn" style:display-name="Sprechblasentext Zchn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0.50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lf Küch</meta:initial-creator>
    <dc:creator>Ralf Küch</dc:creator>
    <meta:editing-cycles>6</meta:editing-cycles>
    <meta:print-date>2019-02-10T14:14:00</meta:print-date>
    <meta:creation-date>2022-04-01T14:27:00</meta:creation-date>
    <dc:date>2022-04-01T14:48:00</dc:date>
    <meta:editing-duration>P0D</meta:editing-duration>
    <meta:generator>LibreOffice/7.3.0.3$Windows_X86_64 LibreOffice_project/0f246aa12d0eee4a0f7adcefbf7c878fc2238db3</meta:generator>
    <meta:document-statistic meta:table-count="1" meta:image-count="0" meta:object-count="0" meta:page-count="1" meta:paragraph-count="139" meta:word-count="325" meta:character-count="3397" meta:non-whitespace-character-count="3150"/>
    <meta:user-defined meta:name="AppVersion">16.0000</meta:user-defined>
    <meta:template xlink:type="simple" xlink:actuate="onRequest" xlink:title="Normal" xlink:href=""/>
  </office:meta>
</office:document-meta>
</file>